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text-properties fo:font-size="15pt" style:text-underline-style="none"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wegungsmix mit und auf dem Stuhl</text:p>
      <text:p text:style-name="P1"/>
      <text:p text:style-name="P1">&gt;&gt;&gt; Wechselseitige Armschwünge vor und zurück</text:p>
      <text:p text:style-name="P1">&gt;&gt;&gt; Beidseitige Armschwünge vor und zurück</text:p>
      <text:p text:style-name="P1">&gt;&gt;&gt; Schwingen mit Schulterkreisen</text:p>
      <text:p text:style-name="P1">&gt;&gt;&gt; Beidseitige Armschwünge rechts und links</text:p>
      <text:p text:style-name="P1">&gt;&gt;&gt; 8er Kreise mit beiden Armen</text:p>
      <text:p text:style-name="P1">&gt;&gt;&gt; 8er Kreise vor und neben dem Körper – langsam den Oberkörper mit in die Bewegung nehmen</text:p>
      <text:p text:style-name="P1">&gt;&gt;&gt; Große Armschwünge vor dem Körper – mit Gewichtsverlagerung</text:p>
      <text:p text:style-name="P1"/>
      <text:p text:style-name="P1">Hinweis: Alle Bewegungsformen können im Stand und im Sitzen ( aufrecht sitzen) durchgeführt werden.</text:p>
      <text:p text:style-name="P1"/>
      <text:p text:style-name="P2">Balance + Mobilisationsübungen im Stand mithilfe des Stuhls</text:p>
      <text:p text:style-name="P2"/>
      <text:p text:style-name="P3">&gt;&gt;&gt; Aufstehen und Hinsetzen</text:p>
      <text:p text:style-name="P3">Füße in Schrittstellung, abwechselnd mit rechtem und linkem Bein aufstehen, 6x pro Seite</text:p>
      <text:p text:style-name="P2"/>
      <text:p text:style-name="P3">&gt;&gt;&gt; Sie stehen rechts von Stuhl, die linke Hand an der Stuhllehne sichert den Stand – im Einbeinstand das rechte Bein locker vor und rück bewegen, den Fuß aus dem Sprunggelenk kreisen lassen – das Gleiche auch auf der anderen Seite</text:p>
      <text:p text:style-name="P3">des Stuhls mit dem linken Bein ----5-10 Wiederholungen</text:p>
      <text:p text:style-name="P3"/>
      <text:p text:style-name="P3">&gt;&gt;&gt; Hinter den Stuhl stellen, an der Lehne festhalten und intensives Abrollen beider Füße und auch eine Gewichtsverlagerung auf den Vorderfuß, sowie auf der Ferse im Wechsel ----5-10 Wiederholungen</text:p>
      <text:p text:style-name="P3"/>
      <text:p text:style-name="P3">&gt;&gt;&gt; Hinter dem Stuhl im Einbeinstand das rechte/linke Bein im Wechsel nach hinten strecken ----5-10 Wiederholungen</text:p>
      <text:p text:style-name="P3"/>
      <text:p text:style-name="P3">&gt;&gt;&gt; Hinter dem Stuhl das rechte/linke Bein in Minibewegungen zur Seite strecken ----5-10 Wiederholungen <text:s/></text:p>
      <text:p text:style-name="P1"/>
      <text:p text:style-name="P1">&gt;&gt;&gt; Stellen sie sich seitlich an einen Stuhl und halten sich fest (nur so viel wie nötig)</text:p>
      <text:p text:style-name="P1">Im Stand, ein Oberschenkel/Bein wird angehoben. Die Position solange halten, wie man sich sicher fühlt. Geübte können auf 10 Atmenzüge steigern.</text:p>
      <text:p text:style-name="P1">Danach wird der andere Oberschenkel/Bein angehoben.</text:p>
      <text:p text:style-name="P1"/>
      <text:p text:style-name="P1">&gt;&gt;&gt; Stellen sie sich seitlich an einen Stuhl und halten sich fest. Machen sie <text:soft-page-break/>einen großen Schritt nach vorne.</text:p>
      <text:p text:style-name="P1">Beide Füße bleiben stabil am Boden. Der Blick ist nach vorne gerichtet.</text:p>
      <text:p text:style-name="P1">Nun werden die Augen geschlossen, solange man sich wohlfühlt.</text:p>
      <text:p text:style-name="P1">Geübte können bis zu 10 Sek. steigern. Anschließend geht der andere Fuß nach vorn.</text:p>
      <text:p text:style-name="P1"/>
      <text:p text:style-name="P1">&gt;&gt;&gt; Stellen sie sich mit leicht gegräschten Beinen so hinter den Stuhl hin, dass sie sich an einer Stuhllehne fest halten können. Verlagern sie das Gewicht von einem Fuß auf den anderen. Versuchen sie, die Be-und Entlastung der Füße zu spüren.</text:p>
      <text:p text:style-name="P1">Steigerung: Versuchen sie, die Hände vom Stuhl zu lösen.</text:p>
      <text:p text:style-name="P1"/>
      <text:p text:style-name="P2">Übungen im Gehen</text:p>
      <text:p text:style-name="P2"/>
      <text:p text:style-name="P1">&gt;&gt;&gt; Gehen sie mit betont langsamen Schritten</text:p>
      <text:p text:style-name="P1">&gt;&gt;&gt; Gehen sie mit besonders großen Schritten</text:p>
      <text:p text:style-name="P1">&gt;&gt;&gt; Bleiben sie nach zwei großen Schritten stehen und gehen dann weiter.</text:p>
      <text:p text:style-name="P1">&gt;&gt;&gt; Bleiben sie nach jedem Schritt stehen.</text:p>
      <text:p text:style-name="P1">&gt;&gt;&gt; Steigen sie beim Vorwärtsgehen über unsichtbare Hindernisse</text:p>
      <text:p text:style-name="P1">&gt;&gt;&gt; Schauen sie während des Vorwärtsgehens abwechselnd über die rechte und linke Schulter.</text:p>
      <text:p text:style-name="P1"/>
      <text:p text:style-name="P2">Übungen mit einem Handtuch, einige Übungen auch im Sitzen möglich</text:p>
      <text:p text:style-name="P1"/>
      <text:p text:style-name="P1">&gt;&gt;&gt; Stellen sie sich mit hüftbreiten Füßen in die Nähe einens Stuhls</text:p>
      <text:p text:style-name="P1">° Schwingen sie das Handtuch seitlich vom Körper</text:p>
      <text:p text:style-name="P1">° Übergeben sie das Handtuch während des Schwingens vor und hinter dem Körper, von der einen in die andere Hand</text:p>
      <text:p text:style-name="P1">° Federn sie bei dieser Übung in den Knien</text:p>
      <text:p text:style-name="P1">° Schauen sie bei dieser Übung immer auf das Handtuch</text:p>
      <text:p text:style-name="P1">°° Schließen sie bei dieser Übung die Augen</text:p>
      <text:p text:style-name="P1"/>
      <text:p text:style-name="P2">Übungen mit einem verknoteten Handtuch, auch im Sitzen möglich</text:p>
      <text:p text:style-name="P1"/>
      <text:p text:style-name="P1">&gt;&gt;&gt; Stellen sie sich mit hüftbreiten Füßen in die Nähe eines Stuhls. Verknoten sie das Handtuch zu einem „Ball“</text:p>
      <text:p text:style-name="P1">° Werfen sie das Handtuch von einer Hand in die andere</text:p>
      <text:p text:style-name="P1">° Richten sie den Blick während des Werfens auf das Handtuch</text:p>
      <text:p text:style-name="P1">° Gehen sie vorwärts während sie das Handtuch werfen und fangen</text:p>
      <text:p text:style-name="P1">° Heben sie ein Knie hoch und übergeben sie das Handtuch unter dem Knie, von einer Hand zur anderen.</text:p>
      <text:p text:style-name="P1">°° Versuchen sie diese Übung mit geschlossenen Augen durchzuführen. </text:p>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3T09:20:44.31</meta:creation-date>
    <dc:date>2021-02-05T10:16:15.14</dc:date>
    <meta:editing-duration>PT1H24M39S</meta:editing-duration>
    <meta:editing-cycles>7</meta:editing-cycles>
    <meta:generator>OpenOffice/4.1.7$Win32 OpenOffice.org_project/417m1$Build-9800</meta:generator>
    <meta:document-statistic meta:table-count="0" meta:image-count="0" meta:object-count="0" meta:page-count="3" meta:paragraph-count="47" meta:word-count="582" meta:character-count="3582"/>
  </office:meta>
</office:document-meta>
</file>